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A06D752AA7.png"/>
  <manifest:file-entry manifest:media-type="image/jpeg" manifest:full-path="Pictures/100000000000012C0000012CE52D31E1.jpg"/>
  <manifest:file-entry manifest:media-type="" manifest:full-path="Pictures/2000001300001C1D000016A2D395597B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9" style:family="table">
      <style:table-properties style:width="6.6931in" fo:margin-left="0in" fo:margin-right="0in" table:align="margins" style:writing-mode="lr-tb"/>
    </style:style>
    <style:style style:name="Табела19.A" style:family="table-column">
      <style:table-column-properties style:column-width="3.8819in" style:rel-column-width="38008*"/>
    </style:style>
    <style:style style:name="Табела19.B" style:family="table-column">
      <style:table-column-properties style:column-width="1.6229in" style:rel-column-width="15889*"/>
    </style:style>
    <style:style style:name="Табела19.C" style:family="table-column">
      <style:table-column-properties style:column-width="1.1889in" style:rel-column-width="11638*"/>
    </style:style>
    <style:style style:name="Табела19.1" style:family="table-row">
      <style:table-row-properties style:min-row-height="0.2604in" style:keep-together="false" fo:keep-together="always"/>
    </style:style>
    <style:style style:name="Табела19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Табела19.C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Табела19.2" style:family="table-row">
      <style:table-row-properties style:keep-together="false" fo:keep-together="always"/>
    </style:style>
    <style:style style:name="Табела19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Табела19.C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Standard">
      <style:paragraph-properties fo:margin-left="0in" fo:margin-right="0in" fo:text-indent="0in" style:auto-text-indent="false"/>
    </style:style>
    <style:style style:name="P4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5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9" style:family="paragraph" style:parent-style-name="Standard">
      <style:paragraph-properties style:snap-to-layout-grid="false"/>
      <style:text-properties fo:font-size="8pt" fo:language="sr" fo:country="YU" style:font-size-asian="8pt"/>
    </style:style>
    <style:style style:name="P10" style:family="paragraph" style:parent-style-name="Standard">
      <style:paragraph-properties fo:text-align="start" style:justify-single-word="false" style:snap-to-layout-grid="false"/>
      <style:text-properties fo:font-size="11pt" fo:language="sr" fo:country="YU" style:font-size-asian="11pt"/>
    </style:style>
    <style:style style:name="P11" style:family="paragraph" style:parent-style-name="Standard">
      <style:paragraph-properties>
        <style:tab-stops>
          <style:tab-stop style:position="3.6563in"/>
        </style:tab-stops>
      </style:paragraph-properties>
      <style:text-properties fo:font-size="12pt" fo:language="sr" fo:country="YU" style:font-size-asian="12pt" style:font-size-complex="12pt"/>
    </style:style>
    <style:style style:name="P12" style:family="paragraph" style:parent-style-name="Standard">
      <style:paragraph-properties fo:text-align="start" style:justify-single-word="false" style:snap-to-layout-grid="false"/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8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9" style:family="paragraph" style:parent-style-name="Standard">
      <style:paragraph-properties fo:margin-top="0.0835in" fo:margin-bottom="0in"/>
    </style:style>
    <style:style style:name="P20" style:family="paragraph" style:parent-style-name="Standard">
      <style:paragraph-properties fo:margin-top="0.0835in" fo:margin-bottom="0in"/>
      <style:text-properties fo:font-weight="bold" style:font-weight-asian="bold"/>
    </style:style>
    <style:style style:name="P21" style:family="paragraph" style:parent-style-name="Standard">
      <style:paragraph-properties fo:margin-top="0.0835in" fo:margin-bottom="0in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0.5in" fo:margin-right="0in" fo:text-indent="0in" style:auto-text-indent="false"/>
    </style:style>
    <style:style style:name="P23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4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  <style:text-properties fo:language="es" fo:country="ES"/>
    </style:style>
    <style:style style:name="P26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7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29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30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31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sr" fo:country="RS" style:font-size-asian="12pt"/>
    </style:style>
    <style:style style:name="P33" style:family="paragraph" style:parent-style-name="Standard">
      <style:paragraph-properties fo:margin-left="0.0835in" fo:margin-right="0.1457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1pt" fo:language="sh" fo:country="YU" fo:font-weight="bold" style:font-size-asian="11pt" style:font-weight-asian="bold" style:font-name-complex="Arial" fo:hyphenate="false" fo:hyphenation-remain-char-count="2" fo:hyphenation-push-char-count="2"/>
    </style:style>
    <style:style style:name="P34" style:family="paragraph" style:parent-style-name="Text_20_body">
      <style:paragraph-properties fo:text-align="justify" style:justify-single-word="false"/>
      <style:text-properties style:font-name="Times New Roman1" fo:font-weight="bold"/>
    </style:style>
    <style:style style:name="P35" style:family="paragraph" style:parent-style-name="Text_20_body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style:font-name="Times New Roman1" fo:font-weight="bold"/>
    </style:style>
    <style:style style:name="P36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7" style:family="paragraph">
      <style:paragraph-properties fo:text-align="center" style:writing-mode="lr-tb"/>
    </style:style>
    <style:style style:name="P38" style:family="paragraph">
      <style:paragraph-properties style:writing-mode="lr-tb"/>
    </style:style>
    <style:style style:name="P39" style:family="paragraph">
      <style:paragraph-properties style:writing-mode="lr-tb"/>
      <style:text-properties style:font-name="Arial Black1" fo:font-size="12pt" fo:letter-spacing="0.0004in" style:font-name-asian="Arial Black1" style:font-name-complex="Arial Black1"/>
    </style:style>
    <style:style style:name="T1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2" style:family="text">
      <style:text-properties fo:color="#339966" style:font-name="Arial" fo:font-size="10pt" fo:letter-spacing="0.0417in" fo:language="en" fo:country="US" fo:font-weight="bold" style:font-size-asian="10pt" style:font-weight-asian="bold" style:font-name-complex="Arial"/>
    </style:style>
    <style:style style:name="T3" style:family="text">
      <style:text-properties style:font-name="Arial" fo:font-size="9pt" fo:language="sr" fo:country="YU" style:font-size-asian="9pt" style:font-name-complex="Arial"/>
    </style:style>
    <style:style style:name="T4" style:family="text">
      <style:text-properties fo:language="sr" fo:country="YU"/>
    </style:style>
    <style:style style:name="T5" style:family="text">
      <style:text-properties fo:language="hr" fo:country="HR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fo:language="sr" fo:country="RS" style:font-size-asian="12pt"/>
    </style:style>
    <style:style style:name="T8" style:family="text">
      <style:text-properties style:font-name="Times New Roman" fo:font-size="12pt" fo:language="sr" fo:country="RS" fo:font-weight="bold" style:font-size-asian="12pt" style:font-weight-asian="bold"/>
    </style:style>
    <style:style style:name="T9" style:family="text">
      <style:text-properties style:font-name="Times New Roman" fo:font-size="12pt" fo:font-weight="bold" style:font-size-asian="12pt" style:font-weight-asian="bold"/>
    </style:style>
    <style:style style:name="T10" style:family="text">
      <style:text-properties style:font-name="Times New Roman" fo:font-size="12pt" fo:language="es" fo:country="ES" fo:font-weight="bold" style:font-size-asian="12pt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s" fo:country="ES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normal" style:font-weight-asian="normal" style:font-weight-complex="normal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/>
    </style:style>
    <style:style style:name="T21" style:family="text">
      <style:text-properties style:font-name="Arial Black1" fo:font-size="12pt" fo:letter-spacing="0.0004in" style:font-name-asian="Arial Black1" style:font-name-complex="Arial Black1"/>
    </style:style>
    <style:style style:name="fr1" style:family="graphic" style:parent-style-name="Graphics">
      <style:graphic-properties fo:margin-left="0in" fo:margin-right="0in" style:vertical-pos="from-top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0902in" fo:padding-bottom="0.0902in" fo:padding-left="0.1736in" fo:padding-right="0.1736in" fo:wrap-option="no-wrap" draw:shadow-color="#808080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3" style:family="graphic">
      <style:graphic-properties draw:stroke="none" draw:fill="solid" draw:fill-color="#808080" draw:textarea-horizontal-align="center" draw:textarea-vertical-align="middle" draw:auto-grow-height="false" draw:auto-grow-width="false" draw:fit-to-size="false" fo:padding-top="0.0902in" fo:padding-bottom="0.0902in" fo:padding-left="0.1736in" fo:padding-right="0.1736in" fo:wrap-option="no-wrap" draw:shadow="visible" draw:shadow-offset-x="0.0138in" draw:shadow-offset-y="0.0138in" draw:shadow-color="#4c4c4c" draw:shadow-opacity="100%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draw:frame draw:style-name="fr1" draw:name="graphics1" text:anchor-type="as-char" svg:y="-0.6819in" svg:width="0.6819in" svg:height="0.6819in" draw:z-index="0"><draw:image xlink:href="Pictures/100000000000012C0000012CE52D31E1.jpg" xlink:type="simple" xlink:show="embed" xlink:actuate="onLoad"/></draw:frame></text:span><draw:g text:anchor-type="char" draw:z-index="2" draw:style-name="gr1"><draw:frame draw:style-name="gr2" draw:text-style-name="P37" svg:width="0.337in" svg:height="0.2516in" svg:x="4.7008in" svg:y="-0.0535in"><draw:image xlink:href="Pictures/2000001300001C1D000016A2D395597B.wmf" xlink:type="simple" xlink:show="embed" xlink:actuate="onLoad"><text:p/></draw:image></draw:frame><draw:custom-shape draw:style-name="gr3" draw:text-style-name="P39" svg:width="0.7969in" svg:height="0.2142in" svg:x="3.998in" svg:y="0.2547in"><text:p text:style-name="P38"><text:span text:style-name="T21">IMS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draw:g><text:span text:style-name="T3">ЈАВНО ПРЕДУЗЕЋЕ ЗА ПОДЗЕМНУ ЕКСПЛОАТАЦИЈУ УГЉА</text:span><text:span text:style-name="T4"> <text:s text:c="14"/></text:span><text:span text:style-name="T5"><draw:frame draw:style-name="fr1" draw:name="graphics2" text:anchor-type="as-char" svg:y="-0.6689in" svg:width="0.5035in" svg:height="0.6898in" draw:z-index="1"><draw:image xlink:href="Pictures/1000020100000076000000A06D752AA7.png" xlink:type="simple" xlink:show="embed" xlink:actuate="onLoad"/></draw:frame></text:span><text:span text:style-name="T1"> <text:s text:c="16"/>РМУ „Боговина“</text:span></text:p>
      <text:p text:style-name="P1"><text:span text:style-name="T1"><text:s text:c="7"/>(030)46</text:span><text:span text:style-name="T2">0 406</text:span><text:span text:style-name="T1">, факс(030)460 778 <text:s text:c="38"/></text:span><text:s/></text:p>
      <table:table table:name="Табела19" table:style-name="Табела19">
        <table:table-column table:style-name="Табела19.A"/>
        <table:table-column table:style-name="Табела19.B"/>
        <table:table-column table:style-name="Табела19.C"/>
        <table:table-row table:style-name="Табела19.1">
          <table:table-cell table:style-name="Табела19.A1" office:value-type="string">
            <text:p text:style-name="P8">НАЗИВ ЗАПИСА</text:p>
          </table:table-cell>
          <table:table-cell table:style-name="Табела19.A1" office:value-type="string">
            <text:p text:style-name="P9">ВРСТА : <text:bookmark text:name="Text121"/></text:p>
          </table:table-cell>
          <table:table-cell table:style-name="Табела19.C1" office:value-type="string">
            <text:p text:style-name="P10">Ознака:</text:p>
          </table:table-cell>
        </table:table-row>
        <table:table-row table:style-name="Табела19.2">
          <table:table-cell table:style-name="Табела19.A2" office:value-type="string">
            <text:p text:style-name="P33"><text:s/><text:span text:style-name="T17">Позив за подношење понуда</text:span> <text:s text:c="84"/></text:p>
          </table:table-cell>
          <table:table-cell table:style-name="Табела19.A2" office:value-type="string">
            <text:p text:style-name="P9">МАТ.ДОК.: </text:p>
          </table:table-cell>
          <table:table-cell table:style-name="Табела19.C2" office:value-type="string">
            <text:p text:style-name="P12"><text:span text:style-name="T17">1</text:span><text:span text:style-name="T17">8</text:span>/15/2025</text:p>
          </table:table-cell>
        </table:table-row>
      </table:table>
      <text:p text:style-name="P3"/>
      <text:p text:style-name="Standard">Датум: <text:span text:style-name="T17">11</text:span><text:span text:style-name="T17">.03.2025 год</text:span><text:span text:style-name="T13">.</text:span></text:p>
      <text:p text:style-name="P4"><text:s text:c="33"/></text:p>
      <text:p text:style-name="P13">ПОЗИВ ЗА ПОДНОШЕЊЕ ПОНУДА</text:p>
      <text:p text:style-name="P5"/>
      <text:p text:style-name="P14">1. Назив наручиоца: <text:span text:style-name="T17">РМУ Боговина</text:span></text:p>
      <text:p text:style-name="P16">Интернет страница: www.jppeu.rs</text:p>
      <text:p text:style-name="P16"/>
      <text:p text:style-name="P14">2. Врста поступка набавке:</text:p>
      <text:p text:style-name="P16">Набавке на које се не примењује ЗЈН </text:p>
      <text:p text:style-name="P16"/>
      <text:p text:style-name="P16"><text:span text:style-name="T12">3. Предмет набавке: </text:span><text:span text:style-name="T19">Носач плочица, плочице за обраду и одсецање, тестерасто глодало</text:span></text:p>
      <text:p text:style-name="P15"/>
      <text:p text:style-name="P16"><text:span text:style-name="T11">3.1. Процењена вредност набавке:</text:span> <text:span text:style-name="T17">око </text:span><text:span text:style-name="T17">25.</text:span><text:span text:style-name="T17">000 дин.</text:span></text:p>
      <text:p text:style-name="P17"/>
      <text:p text:style-name="P6">4. Начин преузимања конкурсне документације:</text:p>
      <text:p text:style-name="P7">На интернет страници наручиоца <text:a xlink:type="simple" xlink:href="https://jppeu.rs/nabavke-na-koje-se-ne-primenjuje-zakon/" text:style-name="Internet_20_link">https://jppeu.rs/nabavke-na-koje-se-ne-primenjuje-zakon/</text:a></text:p>
      <text:p text:style-name="P16"/>
      <text:p text:style-name="P15">5. Рок испоруке: максимум <text:span text:style-name="T17">10</text:span> дана од дана пријема наруџбенице наручиоца.</text:p>
      <text:p text:style-name="P15"/>
      <text:p text:style-name="P15">6. Гарантни период: <text:span text:style-name="T18">Гаранција произвођача</text:span>.</text:p>
      <text:p text:style-name="P16"/>
      <text:p text:style-name="P14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Standard"/>
      <text:p text:style-name="P19"><text:span text:style-name="T12">-Цена .............................. 0 - </text:span><text:span text:style-name="T14">9</text:span><text:span text:style-name="T12">0 бодова</text:span></text:p>
      <text:p text:style-name="P21"/>
      <text:p text:style-name="P27"><text:span text:style-name="T6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7">90 </text:span><text:span text:style-name="T6">бодова и њих добија понуда са најнижом понуђеном ценом.</text:span></text:p>
      <text:p text:style-name="P28">Број бодова за остале понуде добија се према формули:</text:p>
      <text:p text:style-name="P29"><text:span text:style-name="T9">БЦ</text:span><text:span text:style-name="T8">=</text:span><text:span text:style-name="T9"> Маx бод</text:span><text:span text:style-name="T8">*</text:span><text:span text:style-name="T9"> Цмин</text:span><text:span text:style-name="T8">/</text:span><text:span text:style-name="T10"> Ц1</text:span></text:p>
      <text:p text:style-name="P31"><text:span text:style-name="T6">БЦ</text:span><text:span text:style-name="T7"> </text:span><text:span text:style-name="T6">=</text:span><text:span text:style-name="T7"><text:tab/></text:span><text:span text:style-name="T6">бодови по основу цене из понуде</text:span></text:p>
      <text:p text:style-name="P30"><text:span text:style-name="T6">Цмин =</text:span><text:span text:style-name="T7"> </text:span><text:span text:style-name="T6">најнижа цена</text:span></text:p>
      <text:p text:style-name="P23"><text:span text:style-name="T15">Ц1</text:span> <text:span text:style-name="T15">= <text:tab/>цен</text:span>а<text:span text:style-name="T15"> понуђача</text:span></text:p>
      <text:p text:style-name="P25"/>
      <text:p text:style-name="P20"/>
      <text:p text:style-name="P19"><text:soft-page-break/><text:span text:style-name="T11">-Услови плаћања</text:span><text:tab/>.............................. <text:span text:style-name="T12">0-10 бодова</text:span></text:p>
      <text:p text:style-name="P29"><text:span text:style-name="T7">- авансно плаћање <text:s/></text:span><text:span text:style-name="T16">..................</text:span><text:span text:style-name="T7"> <text:s text:c="2"/></text:span><text:span text:style-name="T8">0 бодова</text:span></text:p>
      <text:p text:style-name="P29"><text:span text:style-name="T7">- одложено плаћање од 45 дана и преко 45 дана <text:s/></text:span><text:span text:style-name="T16">..................</text:span><text:span text:style-name="T7"> <text:s text:c="2"/></text:span><text:span text:style-name="T8">10 бодова</text:span></text:p>
      <text:p text:style-name="P22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4"/>
      <text:p text:style-name="P24">БП= дати број дана плаћања/45 <text:s/>X 10 </text:p>
      <text:p text:style-name="P32"/>
      <text:p text:style-name="P18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8"/>
      <text:p text:style-name="P35">Понуде које услов плаћања ставе компензацију за угаљ биће одбијене и сматраће се неважећим. </text:p>
      <text:p text:style-name="P3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6"/>
      <text:p text:style-name="P14">8. Начин подношења понуде и рок за подношење понуда:</text:p>
      <text:p text:style-name="P16">Понуде се достављају на e-mail <text:a xlink:type="simple" xlink:href="mailto:komercijala.rmubogovina@gmail.com">komercijala.rmubogovina@gmail.com</text:a><text:span text:style-name="T17"> </text:span>и сматреће се благовременим уколико су примљене од стране наручиоца до <text:span text:style-name="T20">20</text:span><text:span text:style-name="T17">.03.2025 год. д</text:span>о <text:span text:style-name="T17">12 </text:span>сати.</text:p>
      <text:p text:style-name="P16"/>
      <text:p text:style-name="P16">Напомена: Понуда мора да садржи све ставке из Обрасца понуде. Некомплетне понуде биће одбијене.</text:p>
      <text:p text:style-name="P16"/>
      <text:list xml:id="list31602435" text:style-name="WWNum1">
        <text:list-item>
          <text:list>
            <text:list-header>
              <text:p text:style-name="P36">Контакт наручиоца:</text:p>
            </text:list-header>
          </text:list>
        </text:list-item>
      </text:list>
      <text:p text:style-name="P26"><text:span text:style-name="T17">Цветковић Светлана </text:span>063/7171871</text:p>
      <text:p text:style-name="P26">Комерцијала РМУ Боговина <text:s/>030/460-774</text:p>
      <text:p text:style-name="P26"/>
      <text:p text:style-name="P26"/>
      <text:p text:style-name="P26"/>
      <text:p text:style-name="P26"/>
      <text:p text:style-name="P26"/>
      <text:p text:style-name="P6"><text:s text:c="3"/></text:p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"/>
    <style:font-face style:name="Arial Black1" svg:font-family="'Arial Black'" style:font-family-generic="roman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h" fo:country="R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h" fo:country="R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margin-top="0in" fo:margin-bottom="0in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0a" fo:font-style="normal" fo:font-weight="bold" style:font-style-asian="normal" style:font-weight-asian="bold" style:font-name-complex="Times New Roman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6972in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0.25in" fo:text-indent="-0.5in" fo:margin-left="1.1972in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0.25in" fo:text-indent="-0.5in" fo:margin-left="1.4472in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0.25in" fo:text-indent="-0.75in" fo:margin-left="1.9472in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0.25in" fo:text-indent="-0.75in" fo:margin-left="2.1972in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0.25in" fo:text-indent="-1in" fo:margin-left="2.6972in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0.25in" fo:text-indent="-1in" fo:margin-left="2.9472in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0.25in" fo:text-indent="-1.25in" fo:margin-left="3.4472in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0.25in" fo:text-indent="-1.25in" fo:margin-left="3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4-01-26T10:04:33.04</meta:creation-date>
    <dc:date>2025-03-20T11:33:16.96</dc:date>
    <meta:editing-duration>PT2H21M12S</meta:editing-duration>
    <meta:editing-cycles>32</meta:editing-cycles>
    <meta:generator>OpenOffice.org/3.3$Win32 OpenOffice.org_project/330m20$Build-9567</meta:generator>
    <meta:print-date>2025-01-17T08:48:08.71</meta:print-date>
    <meta:document-statistic meta:table-count="1" meta:image-count="2" meta:object-count="0" meta:page-count="2" meta:paragraph-count="46" meta:word-count="361" meta:character-count="2700"/>
  </office:meta>
</office:document-meta>
</file>